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1</text:span><text:span text:style-name="T18">/12/2023</text:span></text:p>
          </table:table-cell>
          <table:table-cell table:style-name="Табела2.C2" office:value-type="string">
            <text:p text:style-name="P10">5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text:s/>Набавка </text:span><text:span text:style-name="T19">резервних делова за бушаће гарнитуре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4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3356225994029669400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2:02:17.99</dc:date>
    <meta:editing-cycles>25</meta:editing-cycles>
    <meta:editing-duration>PT3H33M5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0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